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1"><text:tab/><text:tab/><text:tab/><text:tab/><text:tab/><text:tab/></text:span></text:p>
      <text:p text:style-name="P1"><text:tab/><text:tab/><text:tab/><text:tab/> <text:s text:c="4"/></text:p>
      <text:p text:style-name="P1"/>
      <text:p text:style-name="P1"><text:tab/><text:tab/><text:tab/><text:tab/> <text:s text:c="4"/>UCHWAŁA <text:s text:c="2"/>NR V/ 42 /11</text:p>
      <text:p text:style-name="P1"><text:tab/><text:tab/><text:tab/><text:tab/> <text:s text:c="5"/>RADY GMINY DOBRE</text:p>
      <text:p text:style-name="P1"><text:tab/><text:tab/><text:tab/><text:tab/> <text:s text:c="3"/>z dnia <text:s/>14 kwietnia <text:s/>2011 roku </text:p>
      <text:p text:style-name="P1"/>
      <text:p text:style-name="P1"/>
      <text:p text:style-name="P1"><text:tab/>w sprawie <text:s/>rezygnacji <text:s/>z odszkodowania za przejęte na rzecz Województwa <text:tab/><text:tab/><text:tab/><text:tab/><text:tab/>Mazowieckiego , grunty stanowiące <text:s/>własność Gminy Dobre , na </text:p>
      <text:p text:style-name="P1"><text:tab/><text:tab/><text:tab/>cel „Rozbudowy <text:s/>drogi wojewódzkiej nr 637 , relacji Warszawa – <text:tab/><text:tab/><text:tab/><text:tab/>Węgrów „.</text:p>
      <text:p text:style-name="P1"/>
      <text:p text:style-name="P1"/>
      <text:p text:style-name="P1"><text:tab/><text:tab/><text:tab/><text:span text:style-name="T2">Na podstawie <text:s/>art.18 ust.1 ustawy <text:s/>z dnia 8 marca 1990 roku </text:span></text:p>
      <text:p text:style-name="P3"><text:tab/>o samorządzie gminnym /Dz.U.z 2001 roku Nr 142 poz.1591 z późn.zm./ , w związku <text:s/>z <text:tab/>art.6 pkt.1 ustawy z dnia 21 sierpnia 1997 roku <text:s/>o gospodarce nieruchomościami </text:p>
      <text:p text:style-name="P3"><text:tab/>/Dz.U. z 2004 roku Nr 261 poz.2603 / Rada Gminy Dobre <text:s/>uchwala co następuje :</text:p>
      <text:p text:style-name="P3"/>
      <text:p text:style-name="P3"/>
      <text:p text:style-name="P2"><text:span text:style-name="T3">§</text:span><text:span text:style-name="T4"> 1 .</text:span></text:p>
      <text:p text:style-name="P4"/>
      <text:p text:style-name="P5"><text:tab/>Zezwala się na rezygnację z odszkodowania <text:s/>za przejęte <text:s/>na rzecz Województwa <text:tab/>Mazowieckiego , grunty stanowiące <text:s/>własność Gminy Dobre <text:s/>, na cel rozbudowy </text:p>
      <text:p text:style-name="P5"><text:tab/>drogi wojewódzkiej nr 637 relacji Warszawa – Węgrów .</text:p>
      <text:p text:style-name="P5"/>
      <text:p text:style-name="P5"/>
      <text:p text:style-name="P2"><text:span text:style-name="T3">§</text:span><text:span text:style-name="T4"> 2 .</text:span></text:p>
      <text:p text:style-name="P4"/>
      <text:p text:style-name="P5"><text:tab/>Wykonanie uchwały powierza się <text:s/>Wójtowi Gminy Dobre .</text:p>
      <text:p text:style-name="P5"/>
      <text:p text:style-name="P2"><text:span text:style-name="T3">§</text:span><text:span text:style-name="T4"> 3 .</text:span></text:p>
      <text:p text:style-name="P4"/>
      <text:p text:style-name="P5"><text:tab/>Uchwała wchodzi w życie z dniem podjęcia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08:30:47.48</meta:creation-date>
    <meta:print-date>2011-04-15T09:19:12.15</meta:print-date>
    <dc:date>2011-04-15T09:19:36.57</dc:date>
    <meta:editing-duration>PT00H03M1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56" meta:character-count="959"/>
  </office:meta>
</office:document-meta>
</file>